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ngstdijk, Zuiddijk 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engstdijk, Zuiddijk 18</text:span>
          </text:p>
            <text:p text:style-name="common-al">Zaakomschrijving: het verwijderen van asbesthoudend materiaal na stormschade</text:p>
            <text:p text:style-name="common-al">Zaaknummer: 266922</text:p>
            <text:p text:style-name="common-al">Acceptatie datum verzonden: 10 maart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11445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45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6922</meta:user-defined>
    <meta:user-defined meta:name="DCTERMS.abstract">het verwijderen van asbesthoudend materiaal na stormschade</meta:user-defined>
    <dc:language>nl</dc:language>
    <meta:user-defined meta:name="OVERHEIDop.locatietype/OVERHEIDop.gebiedsmarkering">Punt</meta:user-defined>
    <meta:user-defined meta:name="DC.title">Acceptatie sloopmelding, Hengstdijk, Zuiddijk 18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45</meta:user-defined>
    <meta:user-defined meta:name="OVERHEIDop.GmbID/DC.identifier">gmb-2022-111445</meta:user-defined>
    <meta:user-defined meta:name="OVERHEIDop.versieInformatie"/>
  </office:meta>
</office:document-meta>
</file>