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73 en 73b Leeuwarden, (11047270) realiseren van 2 appartementen in de bestaande winkelruimte, verzenddatum 30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4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streek 73 en 73b Leeuwarden, (11047270) realiseren van 2 appartementen in de bestaande winkelruimte, verzenddatum 30-12-2021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144</meta:user-defined>
    <meta:user-defined meta:name="OVERHEIDop.GmbID/DC.identifier">gmb-2022-11144</meta:user-defined>
    <meta:user-defined meta:name="OVERHEIDop.versieInformatie"/>
  </office:meta>
</office:document-meta>
</file>