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1-05215 Enschotsebaan 6a te Berkel-Enschot, verbouwen van sportschool tot 4 levensloopbestendige woningen, 9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5215 - V - Enschotsebaan 6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3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3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3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1-05215 Enschotsebaan 6a te Berkel-Enschot, verbouwen van sportschool tot 4 levensloopbestendige woningen, 9 maart 202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39</meta:user-defined>
    <meta:user-defined meta:name="OVERHEIDop.GmbID/DC.identifier">gmb-2022-111439</meta:user-defined>
    <meta:user-defined meta:name="OVERHEIDop.versieInformatie"/>
  </office:meta>
</office:document-meta>
</file>