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plaatsen van een tent op het plein tegenover het stadhuis in verband met de gemeenteraadsverkiezingen op 11 maart tot en met 18 maart 2022 aan Noorderhaven 8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7-03-2022, Gemeente Harlingen, het plaatsen van een tent op het plein tegenover het stadhuis aan de Noorderhaven 86 te Harlingen van 11 maart tot en met 18 maart 2022 in verband met de gemeenteraadsverkiez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43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plaatsen van een tent op het plein tegenover het stadhuis in verband met de gemeenteraadsverkiezingen op 11 maart tot en met 18 maart 2022 aan Noorderhaven 86 te Harlingen</meta:user-defined>
    <meta:user-defined meta:name="DCTERMS.W3CDTF/DCTERMS.available">2022-03-15</meta:user-defined>
    <meta:user-defined meta:name="DCTERMS.W3CDTF/OVERHEIDop.jaargang">2022</meta:user-defined>
    <meta:user-defined meta:name="OVERHEIDop.publicationIssue">111438</meta:user-defined>
    <meta:user-defined meta:name="OVERHEIDop.GmbID/DC.identifier">gmb-2022-111438</meta:user-defined>
    <meta:user-defined meta:name="OVERHEIDop.versieInformatie"/>
  </office:meta>
</office:document-meta>
</file>