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6 eiken aan Grote Bergerweg ongenummerd (sectie F nr. 265), 6077 te St.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19 januari 2022</text:span>
          </text:p>
            <text:p text:style-name="last-al">Grote Bergerweg ongenummerd (sectie F nr. 265), 6077 – te St. Odiliënberg: kappen van 6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143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6 eiken aan Grote Bergerweg ongenummerd (sectie F nr. 265), 6077 te St. Odiliënbe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437</meta:user-defined>
    <meta:user-defined meta:name="OVERHEIDop.GmbID/DC.identifier">gmb-2022-111437</meta:user-defined>
    <meta:user-defined meta:name="OVERHEIDop.versieInformatie"/>
  </office:meta>
</office:document-meta>
</file>