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tionsomgevi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66</text:span>
          </text:p>
            <text:p text:style-name="common-al">Op 3 maart 2022 heeft de gemeente een aanvraag omgevingsvergunning ontvangen voor de locatie Stationsomgeving in Nunspeet.</text:p>
            <text:p text:style-name="common-al">De aanvraag betreft het kappen van 7 bomen t.b.v. stationsomgeving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4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Stationsomgeving in Nunspeet</meta:user-defined>
    <meta:user-defined meta:name="DCTERMS.W3CDTF/DCTERMS.available">2022-03-14</meta:user-defined>
    <meta:user-defined meta:name="DCTERMS.W3CDTF/OVERHEIDop.jaargang">2022</meta:user-defined>
    <meta:user-defined meta:name="OVERHEIDop.publicationIssue">111435</meta:user-defined>
    <meta:user-defined meta:name="OVERHEIDop.GmbID/DC.identifier">gmb-2022-111435</meta:user-defined>
    <meta:user-defined meta:name="OVERHEIDop.versieInformatie"/>
  </office:meta>
</office:document-meta>
</file>