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Rozenstraat 3 tot en me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Rozenstraat 3 tot en met 33</text:span>
          </text:p>
            <text:p text:style-name="common-al">Zaakomschrijving: verwijderen van asbest</text:p>
            <text:p text:style-name="common-al">Zaaknummer: 266717</text:p>
            <text:p text:style-name="common-al">Acceptatie datum verzonden: 1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4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71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Kloosterzande, Rozenstraat 3 tot en met 33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33</meta:user-defined>
    <meta:user-defined meta:name="OVERHEIDop.GmbID/DC.identifier">gmb-2022-111433</meta:user-defined>
    <meta:user-defined meta:name="OVERHEIDop.versieInformatie"/>
  </office:meta>
</office:document-meta>
</file>