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terrasvergunning aan Grote Bredeplaats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07-03-2022, Het Urker Vishuis, Grote Bredeplaats 8, 8861 BB Harlingen, aanvraag terras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14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terrasvergunning aan Grote Bredeplaats 8 te Harl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429</meta:user-defined>
    <meta:user-defined meta:name="OVERHEIDop.GmbID/DC.identifier">gmb-2022-111429</meta:user-defined>
    <meta:user-defined meta:name="OVERHEIDop.versieInformatie"/>
  </office:meta>
</office:document-meta>
</file>