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921 Warandelaan 3 te Tilburg, plaatsen van een reclamebord, verzonden 10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921 - B - Warandelaa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42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2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2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921 Warandelaan 3 te Tilburg, plaatsen van een reclamebord, verzonden 10 maart 2022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28</meta:user-defined>
    <meta:user-defined meta:name="OVERHEIDop.GmbID/DC.identifier">gmb-2022-111428</meta:user-defined>
    <meta:user-defined meta:name="OVERHEIDop.versieInformatie"/>
  </office:meta>
</office:document-meta>
</file>