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ower Valley ontheffing artikel 35,  Geestmerambacht te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ontheffing op grond van artikel 35 van de Alcoholwet is ontvangen:</text:p>
            <text:p text:style-name="common-al">Voor: Power Valley</text:p>
            <text:p text:style-name="common-al">Datum activiteit: 14-5-2022 t/m 15-5-2022</text:p>
            <text:p text:style-name="common-al">Locatie: Geestmerambacht te Oudkarspel</text:p>
            <text:p text:style-name="common-al">Ontvangen op: 9 maart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28 maart 2022 kunnen belanghebbenden mondeling of (bij voorkeur) schriftelijk zienswijzen geven.</text:p>
            <text:p text:style-name="common-al">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142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2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2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ower Valley ontheffing artikel 35 op locatie  Geestmerambacht te Oudkarspel</meta:user-defined>
    <dc:language>nl</dc:language>
    <meta:user-defined meta:name="OVERHEIDop.locatietype/OVERHEIDop.gebiedsmarkering">Punt</meta:user-defined>
    <meta:user-defined meta:name="DC.title">Kennisgeving ontvangst aanvraag Power Valley ontheffing artikel 35,  Geestmerambacht te Oudkarspel</meta:user-defined>
    <meta:user-defined meta:name="DCTERMS.W3CDTF/DCTERMS.available">2022-03-14</meta:user-defined>
    <meta:user-defined meta:name="DCTERMS.W3CDTF/OVERHEIDop.jaargang">2022</meta:user-defined>
    <meta:user-defined meta:name="OVERHEIDop.publicationIssue">111423</meta:user-defined>
    <meta:user-defined meta:name="OVERHEIDop.GmbID/DC.identifier">gmb-2022-111423</meta:user-defined>
    <meta:user-defined meta:name="OVERHEIDop.versieInformatie"/>
  </office:meta>
</office:document-meta>
</file>