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t Ankerplak 1-21, Jan Piebengastrjitte 1A-1H en Klipper 1A-1B 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10497 voor een omgevingsvergunning op locatie It Ankerplak 1-21, Jan Piebengastrjitte 1A-1H en Klipper 1A-1B  in Franeker. De vergunning is toegekend. Het besluit betreft het bouwen van 31 woningen. Het besluit is verzonden op 10 maart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11422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1422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It Ankerplak 1-21, Jan Piebengastrjitte 1A-1H en Klipper 1A-1B  in Franeker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1422</meta:user-defined>
    <meta:user-defined meta:name="OVERHEIDop.GmbID/DC.identifier">gmb-2022-111422</meta:user-defined>
    <meta:user-defined meta:name="OVERHEIDop.versieInformatie"/>
  </office:meta>
</office:document-meta>
</file>