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, afsluiting parkeerterrein in de periode van donderdag 14 april 19.00 t/m dinsdag 19 april 12.00 uur, AP 20220015, ontvangen op 19 januari 2022.</text:p>
            <text:p text:style-name="tussenkopcur">De tijdelijke verkeersmaatregel is verzonden op 9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4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15</meta:user-defined>
    <meta:user-defined meta:name="DCTERMS.abstract">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MOLENEINDPLEI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421</meta:user-defined>
    <meta:user-defined meta:name="OVERHEIDop.GmbID/DC.identifier">gmb-2022-111421</meta:user-defined>
    <meta:user-defined meta:name="OVERHEIDop.versieInformatie"/>
  </office:meta>
</office:document-meta>
</file>