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carport aan Etsberg 4b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
            <text:span text:style-name="nadrukvet">Indieningsdatum: 21 januari 2022</text:span>
          </text:p>
            <text:p text:style-name="last-al">Etsberg 4b, 6063 NH te Vlodrop: bouwen van een carp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141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1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1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bouwen van een carport aan Etsberg 4b te Vlodrop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418</meta:user-defined>
    <meta:user-defined meta:name="OVERHEIDop.GmbID/DC.identifier">gmb-2022-111418</meta:user-defined>
    <meta:user-defined meta:name="OVERHEIDop.versieInformatie"/>
  </office:meta>
</office:document-meta>
</file>