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21-04878 Hasseltstraat 194 te Tilburg, def 25 apr 22 brandveilig gebruik van het pand - kinderopvang deel, verzonden 10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1-04878 - B - Hasseltstraat 194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1417</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17</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17</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een omgevingsvergunning Z-HZ_WABO-2021-04878 Hasseltstraat 194 te Tilburg, def 25 apr 22 brandveilig gebruik van het pand - kinderopvang deel, verzonden 10 maart 2022</meta:user-defined>
    <meta:user-defined meta:name="DCTERMS.W3CDTF/DCTERMS.available">2022-03-14</meta:user-defined>
    <meta:user-defined meta:name="DCTERMS.W3CDTF/OVERHEIDop.jaargang">2022</meta:user-defined>
    <meta:user-defined meta:name="OVERHEIDop.publicationIssue">111417</meta:user-defined>
    <meta:user-defined meta:name="OVERHEIDop.GmbID/DC.identifier">gmb-2022-111417</meta:user-defined>
    <meta:user-defined meta:name="OVERHEIDop.versieInformatie"/>
  </office:meta>
</office:document-meta>
</file>