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Open Tobbedans Punt NL Groep Tennistoernooi van 2 juli tot en met 10 juli 2022 aan Achlumerdijk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3-03-2022, Tobbedanscommissie, aanvraag evenementenvergunning voor het organiseren van het Open Tobbedans Punt NL Groep Tennistoernooi van 2 juli tot en met 10 juli 2022 op het Park Tennisvereniging Ready, Achlumerdijk 9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4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organiseren van het Open Tobbedans Punt NL Groep Tennistoernooi van 2 juli tot en met 10 juli 2022 aan Achlumerdijk 9 te Harl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15</meta:user-defined>
    <meta:user-defined meta:name="OVERHEIDop.GmbID/DC.identifier">gmb-2022-111415</meta:user-defined>
    <meta:user-defined meta:name="OVERHEIDop.versieInformatie"/>
  </office:meta>
</office:document-meta>
</file>