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Elskensakker 8 in Bergeijk, veranderen van het bedrijf (onderhouden en reviseren van bestaande producten en deze cleanroom verpa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10</text:p>
            <text:p text:style-name="common-al">Meldingsdatum: 10 februari 2022</text:p>
            <text:p text:style-name="common-al">Omschrijving: Elskensakker 8 in Bergeijk, veranderen van het bedrijf (onderhouden en reviseren van bestaande producten en deze cleanroom verpakk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141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1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1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Elskensakker 8 in Bergeijk, veranderen van het bedrijf (onderhouden en reviseren van bestaande producten en deze cleanroom verpakken)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12</meta:user-defined>
    <meta:user-defined meta:name="OVERHEIDop.GmbID/DC.identifier">gmb-2022-111412</meta:user-defined>
    <meta:user-defined meta:name="OVERHEIDop.versieInformatie"/>
  </office:meta>
</office:document-meta>
</file>