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Koningstraat 26 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In de Winkel lunch- en brunch (Burgers Arneym B.V.)</text:p>
            <text:p text:style-name="common-al">Locatie: Koningstraat 26 A/B</text:p>
            <text:p text:style-name="common-al">Dossiernummer: 61883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41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Koningstraat 26 A/B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10</meta:user-defined>
    <meta:user-defined meta:name="OVERHEIDop.GmbID/DC.identifier">gmb-2022-111410</meta:user-defined>
    <meta:user-defined meta:name="OVERHEIDop.versieInformatie"/>
  </office:meta>
</office:document-meta>
</file>