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eerambachtstraat 49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2 heeft de gemeente een melding ontvangen voor activiteiten waarvoor geen vergunningplicht geldt op locatie Leerambachtstraat 49 in 's-Gravendeel. De melding is geregistreerd onder zaaknummer 2022-0047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1409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409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409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Leerambachtstraat 49 in 's-Gravendeel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409</meta:user-defined>
    <meta:user-defined meta:name="OVERHEIDop.GmbID/DC.identifier">gmb-2022-111409</meta:user-defined>
    <meta:user-defined meta:name="OVERHEIDop.versieInformatie"/>
  </office:meta>
</office:document-meta>
</file>