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1-05178 Evenemententerrein t Laar te Tilburg, 2022 0327 en 0814-A-Vlooienmarkt het Laar, verzonden 1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ergunning betreft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looienmarkt het L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Laar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maart en 14 augustus 2022 telkens van 9.00 uur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26 maart 2022 en 13 augustus 2022 telkens van 13:00 tot en met 16:00 uur.</text:p>
            <text:p text:style-name="common-al">Afbouw: 27 maart 2022 en 13 augustus 2022 telkens van 17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5178 - B - Evenemententerrein t Laa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0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1-05178 Evenemententerrein t Laar te Tilburg, 2022 0327 en 0814-A-Vlooienmarkt het Laar, verzonden 10 maart 2022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08</meta:user-defined>
    <meta:user-defined meta:name="OVERHEIDop.GmbID/DC.identifier">gmb-2022-111408</meta:user-defined>
    <meta:user-defined meta:name="OVERHEIDop.versieInformatie"/>
  </office:meta>
</office:document-meta>
</file>