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nder de Waal 3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ontheffing APV/bijzondere wetten voor plaatsen container op parkeerplaats op locatie Onder de Waal 38 in Krimpen aan de Lek. De aanvraag is geregistreerd onder zaaknummer SXO-202205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40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Onder de Waal 38 in Krimpen aan de Le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04</meta:user-defined>
    <meta:user-defined meta:name="OVERHEIDop.GmbID/DC.identifier">gmb-2022-111404</meta:user-defined>
    <meta:user-defined meta:name="OVERHEIDop.versieInformatie"/>
  </office:meta>
</office:document-meta>
</file>