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creëren van een achterom door middel van een oprit met carport en schuurtje aan Etsberg 16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19 januari 2022</text:span>
          </text:p>
            <text:p text:style-name="last-al">Etsberg 16, 6063 NH te Vlodrop: het creëren van een achterom door middel van een oprit met carport en schuurtj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140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0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0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creëren van een achterom door middel van een oprit met carport en schuurtje aan Etsberg 16 te Vlodrop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403</meta:user-defined>
    <meta:user-defined meta:name="OVERHEIDop.GmbID/DC.identifier">gmb-2022-111403</meta:user-defined>
    <meta:user-defined meta:name="OVERHEIDop.versieInformatie"/>
  </office:meta>
</office:document-meta>
</file>