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arneveld tot wijziging van de Organisatieverordening van de gemeenteraad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nummer 22-4 ;</text:p>
            <text:p text:style-name="al"/>
            <text:p text:style-name="al">gelet op artikel 84 van de Gemeente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Organisatieverordening gemeenteraad gemeente Barneveld</text:span> wordt als volgt gewijzigd:</text:p>
            <text:p text:style-name="al"/>
            <text:p text:style-name="al">Na artikel 17 wordt een nieuw artikel 17a toegevoegd dat luidt als volgt:</text:p>
            <text:p text:style-name="tussenkopvet">Artikel 17a Fractie-assistent</text:p>
            <text:p text:style-name="al">Een fractie die gebruik maakt van een fractie-assistent, niet zijnde een raadslid, en die aan de fractie-assistent een vergoeding betaalt voor diens werkzaamheden, ontvangt hiervoor op aanvraag een vergoeding tot een maximum van 150 euro per maand. De vergoeding wordt verstrekt op declaratiebasis en kan uitsluitend worden gebruikt voor de in dit artikel bedoelde vergoeding aan een fractie-assistent.</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22.</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8 maart 2022. </text:span>
          </text:p>
          </text:section>
          <text:section text:name="ondertekening_id1-3-2-3-2">
            <text:p><text:span text:style-name="functie">De raad van de gemeente Barnevel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4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6 van de Gemeentewet]|[1.0:c:BWBR0005416&amp;artikel=16&amp;g=2017-07-01</meta:user-defined>
    <meta:user-defined meta:name="DC.source">artikel 33 van de Gemeentewet]|[1.0:c:BWBR0005416&amp;artikel=33&amp;g=2017-07-01</meta:user-defined>
    <meta:user-defined meta:name="DC.source">artikel 82, tweede lid, van de Gemeentewet]|[1.0:c:BWBR0005416&amp;artikel=82&amp;lid=2&amp;g=2017-07-01</meta:user-defined>
    <meta:user-defined meta:name="DC.source">artikel 83, eerste lid, van de Gemeentewet]|[1.0:c:BWBR0005416&amp;artikel=83&amp;lid=1&amp;g=2017-07-01</meta:user-defined>
    <meta:user-defined meta:name="DC.source">artikel 107a, tweede lid, van de Gemeentewet]|[1.0:c:BWBR0005416&amp;artikel=107a&amp;lid=2&amp;g=2017-07-01</meta:user-defined>
    <meta:user-defined meta:name="DC.source">artikel V 4 van de Kieswet]|[1.0:c:BWBR0004627&amp;artikel=V%204&amp;g=2017-06-10</meta:user-defined>
    <meta:user-defined meta:name="DC.source">artikel 84 van de Gemeentewet]|[1.0:c:BWBR0005416&amp;artikel=84&amp;g=2021-07-10</meta:user-defined>
    <meta:user-defined meta:name="OVERHEIDop.referentienummer">22-4</meta:user-defined>
    <meta:user-defined meta:name="DCTERMS.alternative">Organisatieverordening van de gemeenteraad</meta:user-defined>
    <dc:language>nl</dc:language>
    <meta:user-defined meta:name="OVERHEIDop.locatietype/OVERHEIDop.gebiedsmarkering">Gemeente</meta:user-defined>
    <meta:user-defined meta:name="DC.title">Organisatieverordening van de gemeenteraad gemeente Barneveld</meta:user-defined>
    <meta:user-defined meta:name="DCTERMS.W3CDTF/DCTERMS.available">2022-03-28</meta:user-defined>
    <meta:user-defined meta:name="DCTERMS.W3CDTF/OVERHEIDop.jaargang">2022</meta:user-defined>
    <meta:user-defined meta:name="OVERHEIDop.publicationIssue">111402</meta:user-defined>
    <meta:user-defined meta:name="OVERHEIDop.betreftRegeling">CVDR602501_5</meta:user-defined>
    <meta:user-defined meta:name="xs:date/OVERHEIDop.startdatum">2022-04-01</meta:user-defined>
    <meta:user-defined meta:name="OVERHEIDop.GmbID/DC.identifier">gmb-2022-111402</meta:user-defined>
    <meta:user-defined meta:name="OVERHEIDop.versieInformatie"/>
  </office:meta>
</office:document-meta>
</file>