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1-03695 Winkelcentrum Wagnerplein te Tilburg, 2022 0320 en 0710-A-Snuffelmarkt Wagnerplein, verzonden 10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betref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rader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nuffelmark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Wagnerplein,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0 maart en 10 juli 2022 telkens van 9.00 uur tot 16.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Opbouw: 20 maart 2022 en 10 juli 2022 van 07:00 tot 09:00 uur.</text:p>
            <text:p text:style-name="common-al">Afbouw: 20 maart 2022 en 10 juli 2022 van 17:00 tot 19:00 uur.</text:p>
            <text:p text:style-name="common-al"/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3695 - B - Winkelcentrum Wagner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39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9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9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1-03695 Winkelcentrum Wagnerplein te Tilburg, 2022 0320 en 0710-A-Snuffelmarkt Wagnerplein, verzonden 10 maart 2022.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397</meta:user-defined>
    <meta:user-defined meta:name="OVERHEIDop.GmbID/DC.identifier">gmb-2022-111397</meta:user-defined>
    <meta:user-defined meta:name="OVERHEIDop.versieInformatie"/>
  </office:meta>
</office:document-meta>
</file>