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treep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Botreep 20, 3192PD, het plaatsen van een nieuw tuinhuis op een bestaande fundering (datum besluit 03-03-2022, zelfde dag verzonden, dossiernummer OMV.22.02.00269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39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9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9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treep 20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396</meta:user-defined>
    <meta:user-defined meta:name="OVERHEIDop.GmbID/DC.identifier">gmb-2022-111396</meta:user-defined>
    <meta:user-defined meta:name="OVERHEIDop.versieInformatie"/>
  </office:meta>
</office:document-meta>
</file>