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plaatsen van de vulpunten van de ondergrondse tanks, Bentelosestraat 56b 7497MR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2387</text:p>
            <text:p text:style-name="common-al">Datum afgehandeld: 8 maart 2022</text:p>
            <text:p text:style-name="common-al">Locatie: Bentelosestraat 56b 7497MR Bentelo</text:p>
            <text:p text:style-name="common-al">Projectomschrijving: het verplaatsen van de vulpunten van de ondergrondse tanks.</text:p>
            <text:p text:style-name="common-al">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3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2387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plaatsen van de vulpunten van de ondergrondse tanks, Bentelosestraat 56b 7497MR Bent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391</meta:user-defined>
    <meta:user-defined meta:name="OVERHEIDop.GmbID/DC.identifier">gmb-2022-111391</meta:user-defined>
    <meta:user-defined meta:name="OVERHEIDop.versieInformatie"/>
  </office:meta>
</office:document-meta>
</file>