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Westerweg 122 in Heiloo het bouwen van een woning, verzenddatum 3 januari 2022 (WABO21021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13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Westerweg 122 in Heiloo het bouwen van een woning, verzenddatum 3 januari 2022 (WABO2102161)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139</meta:user-defined>
    <meta:user-defined meta:name="OVERHEIDop.GmbID/DC.identifier">gmb-2022-11139</meta:user-defined>
    <meta:user-defined meta:name="OVERHEIDop.versieInformatie"/>
  </office:meta>
</office:document-meta>
</file>