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oordenweg 7 5595A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2-210193.</text:p>
            <text:p text:style-name="common-al">De zaak betreft locatie Voordenweg 7 5595AC Leende, en heeft de omschrijving "het veranderen van een woning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138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8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8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0193</meta:user-defined>
    <meta:user-defined meta:name="DCTERMS.abstract">het veranderen van een woning</meta:user-defined>
    <dc:language>nl</dc:language>
    <meta:user-defined meta:name="OVERHEIDop.locatietype/OVERHEIDop.gebiedsmarkering">Punt</meta:user-defined>
    <meta:user-defined meta:name="DC.title">Besluit aanvraag omgevingsvergunning Voordenweg 7 5595AC Leende</meta:user-defined>
    <meta:user-defined meta:name="DCTERMS.W3CDTF/DCTERMS.available">2022-03-14</meta:user-defined>
    <meta:user-defined meta:name="DCTERMS.W3CDTF/OVERHEIDop.jaargang">2022</meta:user-defined>
    <meta:user-defined meta:name="OVERHEIDop.externeBijlage">Heeze-Leende_202203_GFO_ZAKEN_46717_2022-210193...|exb-2022-14825</meta:user-defined>
    <meta:user-defined meta:name="OVERHEIDop.publicationIssue">111387</meta:user-defined>
    <meta:user-defined meta:name="OVERHEIDop.GmbID/DC.identifier">gmb-2022-111387</meta:user-defined>
    <meta:user-defined meta:name="OVERHEIDop.versieInformatie"/>
  </office:meta>
</office:document-meta>
</file>