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krijgen van een ontheffing tijdens de wafelactie in de kern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vergunning of ontheffing wij hebben verleend. U kunt, als u een rechtstreeks belanghebbende bent, een bezwaarschrift indienen bij het college van burgemeester en wethouders. Bij spoedeisend belang kunt u de voorzieningenrechter van de Rechtbank Limburg, Sector Bestuursrecht, verzoeken een voorlopige voorziening te treffen. </text:p>
            <text:p text:style-name="common-al">
            <text:span text:style-name="nadrukvet">Ontheffing Geluidshinder</text:span>
          </text:p>
            <text:p text:style-name="last-al">Stichting voor Jeugd en Jongeren, voor het verkrijgen van een ontheffing tijdens de wafelactie in de kern Posterholt op zaterdag 09 april 2022. <text:span text:style-name="nadrukvet">Periode bezwaar 8 maart 2022 t/m 19 april 2022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11386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386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386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Toestemming voor het verkrijgen van een ontheffing tijdens de wafelactie in de kern te Posterholt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1386</meta:user-defined>
    <meta:user-defined meta:name="OVERHEIDop.GmbID/DC.identifier">gmb-2022-111386</meta:user-defined>
    <meta:user-defined meta:name="OVERHEIDop.versieInformatie"/>
  </office:meta>
</office:document-meta>
</file>