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“Optocht Koningsdag 2022” in de kern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vergunning of ontheffing wij hebben verleend. 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common-al">
            <text:span text:style-name="nadrukvet">
              <text:span text:style-name="nadrukvet">Evenementenvergunning</text:span>
            </text:span>
          </text:p>
            <text:p text:style-name="last-al">Stichting voor Jeugd en Jongeren, voor het organiseren en houden van het evenement “Optocht Koningsdag 2022” in de kern Posterholt, 6061 --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138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8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8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het evenement “Optocht Koningsdag 2022” in de kern te Posterhol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381</meta:user-defined>
    <meta:user-defined meta:name="OVERHEIDop.GmbID/DC.identifier">gmb-2022-111381</meta:user-defined>
    <meta:user-defined meta:name="OVERHEIDop.versieInformatie"/>
  </office:meta>
</office:document-meta>
</file>