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harsterlaan 3 Wester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odharsterlaan 3, 9608TD, voor het plaatsen van een dakkapel, 6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harsterlaan 3 Westerbroek 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38</meta:user-defined>
    <meta:user-defined meta:name="OVERHEIDop.GmbID/DC.identifier">gmb-2022-11138</meta:user-defined>
    <meta:user-defined meta:name="OVERHEIDop.versieInformatie"/>
  </office:meta>
</office:document-meta>
</file>