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llem Elsschotstraat 3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voor een omgevingsvergunning voor het bouwen van een dakkapel op het voorgeveldakvlak met zaaknummer Z/22/091549 / 22SZ0364 op locatie Willem Elsschotstraat 3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1 maart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137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37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Willem Elsschotstraat 38 te Duiven</meta:user-defined>
    <dc:language>nl</dc:language>
    <meta:user-defined meta:name="OVERHEIDop.locatietype/OVERHEIDop.gebiedsmarkering">Adres</meta:user-defined>
    <meta:user-defined meta:name="DC.title">Kennisgeving besluit op de aanvraag omgevingsvergunning, Willem Elsschotstraat 38 te Duiv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379</meta:user-defined>
    <meta:user-defined meta:name="OVERHEIDop.GmbID/DC.identifier">gmb-2022-111379</meta:user-defined>
    <meta:user-defined meta:name="OVERHEIDop.versieInformatie"/>
  </office:meta>
</office:document-meta>
</file>