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oor het intrekken verleende vergunning aan Ambonstraat 2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rinchem maken bekend dat zij in het kader van de Wet algemene bepalingen omgevingsrecht voornemens zijn de verleende vergunning die op </text:p>
            <text:p text:style-name="common-al">19 januari 2004 met kenmerk GO 03.2003 PME gelegen aan de Ambonstraat 2a te Gorinchem is ingediend, geheel in te trekken. Het betreft het bedrijf G.T.O. Gloeitechniek van Os.</text:p>
            <text:p text:style-name="common-al">De ontwerpbeschikking ligt vanaf 23 maart 2022 ter inzage.</text:p>
            <text:p text:style-name="common-al">
            <text:span text:style-name="nadrukvet">Zienswijzen</text:span>
          </text:p>
            <text:p text:style-name="common-al">Binnen zes weken na de dag waarop de ontwerpbeschikking ter inzage is gelegd, kan een ieder daarover zienswijzen inbrengen. Zienswijzen dient u in bij burgemeester en wethouders van Gorinchem, Postbus 108, 4200 AC Gorinchem. Een schriftelijke zienswijze moet zijn voorzien van een handtekening en in elk geval bevatten: naam, adres, telefoonnummer en eventueel e-mailadres van de indiener, de dagtekening, een omschrijving van het besluit of voornemen waartegen de zienswijze is gericht en de reden van de zienswijze.</text:p>
            <text:p text:style-name="common-al">Voor het naar voren brengen van mondelinge zienswijzen kan contact worden opgenomen met de</text:p>
            <text:p text:style-name="common-al">behandelend ambtenaar (de heer A. van der Lugt, telefoonnummer. 078 - 770 85 85).</text:p>
            <text:p text:style-name="common-al">Van mondeling naar voren gebrachte zienswijzen wordt een verslag gemaakt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137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7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7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voor het intrekken verleende vergunning aan Ambonstraat 2a te Gorinche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374</meta:user-defined>
    <meta:user-defined meta:name="OVERHEIDop.GmbID/DC.identifier">gmb-2022-111374</meta:user-defined>
    <meta:user-defined meta:name="OVERHEIDop.versieInformatie"/>
  </office:meta>
</office:document-meta>
</file>