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enestraat 3 te ’s-Heerenberg, 7041 ZW; het verwijderen van de schoorsteen (verzonden 08-03-2022)</text:p>
                <text:p text:style-name="al"/>
              </text:list-item>
              <text:list-item text:style-override="id1-3-2-1-1-1-2">
                <text:number>-</text:number>
                <text:p text:style-name="al">'s-Heerenbergseweg 11 te Zeddam, 7038 CB; het saneren van het asbest dakbeschot (verzonden 08-03-2022)</text:p>
                <text:p text:style-name="al"/>
              </text:list-item>
              <text:list-item text:style-override="id1-3-2-1-1-1-3">
                <text:number>-</text:number>
                <text:p text:style-name="al">Van Hugenpothstraat 12 te ’s-Heerenberg, 7041 XP; het verwijderen van asbest (verzonden 08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3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09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73</meta:user-defined>
    <meta:user-defined meta:name="OVERHEIDop.GmbID/DC.identifier">gmb-2022-111373</meta:user-defined>
    <meta:user-defined meta:name="OVERHEIDop.versieInformatie"/>
  </office:meta>
</office:document-meta>
</file>