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anebijtersgang 3 en kruising Tinallingerweg en Kievit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2 een aanvraag ontvangen voor het plaatsen van kabelhaspels met reclame 15 maart t/m 15 mei 2022 op de locatie nabij Hanebijtersgang 3 en kruising Tinallingerweg en Kievit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kabelhaspels met reclame 15 maart t/m 15 mei 2022, nabij Hanebijtersgang 3 en kruising Tinallingerweg en Kievit in Baflo (10 maart 2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nabij Hanebijtersgang 3 en kruising Tinallingerweg en Kievit in Baf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72</meta:user-defined>
    <meta:user-defined meta:name="OVERHEIDop.GmbID/DC.identifier">gmb-2022-111372</meta:user-defined>
    <meta:user-defined meta:name="OVERHEIDop.versieInformatie"/>
  </office:meta>
</office:document-meta>
</file>