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jversburg 7 Leeuwarden, (11047872) aanbouwen van een slaapkamer en badkamer achter de bijkeuken en garage van de woning, verzenddatum 2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jversburg 7 Leeuwarden, (11047872) aanbouwen van een slaapkamer en badkamer achter de bijkeuken en garage van de woning, verzenddatum 23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37</meta:user-defined>
    <meta:user-defined meta:name="OVERHEIDop.GmbID/DC.identifier">gmb-2022-11137</meta:user-defined>
    <meta:user-defined meta:name="OVERHEIDop.versieInformatie"/>
  </office:meta>
</office:document-meta>
</file>