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evelingen nabij 6, kavel 36, in Hengelo</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een aanvraag ontvangen voor een omgevingsvergunning voor het oprichten van een woonhuis met bijgebouwen en het hebben van een uitweg op locatie Grevelingen nabij 6, kavel 36, in Hengelo. De aanvraag is geregistreerd onder zaaknummer O-2022-0102.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136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6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6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Grevelingen nabij 6, kavel 36, in Hengelo</meta:user-defined>
    <meta:user-defined meta:name="DCTERMS.W3CDTF/DCTERMS.available">2022-03-15</meta:user-defined>
    <meta:user-defined meta:name="DCTERMS.W3CDTF/OVERHEIDop.jaargang">2022</meta:user-defined>
    <meta:user-defined meta:name="OVERHEIDop.publicationIssue">111367</meta:user-defined>
    <meta:user-defined meta:name="OVERHEIDop.GmbID/DC.identifier">gmb-2022-111367</meta:user-defined>
    <meta:user-defined meta:name="OVERHEIDop.versieInformatie"/>
  </office:meta>
</office:document-meta>
</file>