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(nabij  nr. 3A) in Lisse, Kenmerk Z-22-239355, het bouwen van gemaal Meer- en Dui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gemaal Meer- en Duinpolder</text:p>
            <text:p text:style-name="common-al"/>
            <text:p text:style-name="common-al">
            <text:span text:style-name="nadrukcur">Datum ontvangst </text:span>9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136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portlaan (nabij  nr. 3A) in Lisse, Kenmerk Z-22-239355, het bouwen van gemaal Meer- en Duinpold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65</meta:user-defined>
    <meta:user-defined meta:name="OVERHEIDop.GmbID/DC.identifier">gmb-2022-111365</meta:user-defined>
    <meta:user-defined meta:name="OVERHEIDop.versieInformatie"/>
  </office:meta>
</office:document-meta>
</file>