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21325 Proefbemaling Kolthofsingel ivm vervuiling, Kolthofsingel 25 7602E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014</text:p>
            <text:p text:style-name="common-al">Datum afgehandeld:</text:p>
            <text:p text:style-name="common-al">Locatie: Kolthofsingel 25 7602EN Almelo</text:p>
            <text:p text:style-name="common-al">Projectomschrijving: 21325 Proefbemaling Kolthofsingel ivm vervuiling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36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014</meta:user-defined>
    <meta:user-defined meta:name="DCTERMS.abstract">21325 Proefbemaling Kolthofsingel ivm vervuiling</meta:user-defined>
    <dc:language>nl</dc:language>
    <meta:user-defined meta:name="OVERHEIDop.locatietype/OVERHEIDop.gebiedsmarkering">Punt</meta:user-defined>
    <meta:user-defined meta:name="DC.title">Wet milieubeheer melding, 21325 Proefbemaling Kolthofsingel ivm vervuiling, Kolthofsingel 25 7602EN Alme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64</meta:user-defined>
    <meta:user-defined meta:name="OVERHEIDop.GmbID/DC.identifier">gmb-2022-111364</meta:user-defined>
    <meta:user-defined meta:name="OVERHEIDop.versieInformatie"/>
  </office:meta>
</office:document-meta>
</file>