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Industrieweg 10E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maart 2022 een besluit genomen op de aanvraag met zaaknummer VAB-2022-0936 voor een vergunning APV/BW op de locatie Industrieweg 10E te Wolvega. De vergunning is verleend. Het besluit betreft:</text:p>
            <text:p text:style-name="common-al">het aanvragen van een standplaats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136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Industrieweg 10E te Wolveg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61</meta:user-defined>
    <meta:user-defined meta:name="OVERHEIDop.GmbID/DC.identifier">gmb-2022-111361</meta:user-defined>
    <meta:user-defined meta:name="OVERHEIDop.versieInformatie"/>
  </office:meta>
</office:document-meta>
</file>