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uvelwijk 6 te Braamt, 7047 CC; het verlenen van een omgevingsvergunning voor het plaatsen van zonnepanelen op de grond (verzonden 08-03-2022) </text:p>
                <text:p text:style-name="al"/>
              </text:list-item>
              <text:list-item text:style-override="id1-3-2-1-1-1-2">
                <text:number>-</text:number>
                <text:p text:style-name="al">Landweerswal 2 te Braamt, 7047 CE; het verlenen van een omgevingsvergunning voor het bouwen van een nieuw toiletgebouw Rozenpas Stroombroek (verzonden 08-03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35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5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9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59</meta:user-defined>
    <meta:user-defined meta:name="OVERHEIDop.GmbID/DC.identifier">gmb-2022-111359</meta:user-defined>
    <meta:user-defined meta:name="OVERHEIDop.versieInformatie"/>
  </office:meta>
</office:document-meta>
</file>