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woonhuis aan Reijpenweg 3 te Posterholt</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Reijpenweg 3, 6061 GD te Posterholt: het uitbreiden van het woonhuis. <text:span text:style-name="nadrukvet">Verzonden 9 maart 202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11357</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57</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57</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uitbreiden van het woonhuis aan Reijpenweg 3 te Posterholt</meta:user-defined>
    <meta:user-defined meta:name="DCTERMS.W3CDTF/DCTERMS.available">2022-03-15</meta:user-defined>
    <meta:user-defined meta:name="DCTERMS.W3CDTF/OVERHEIDop.jaargang">2022</meta:user-defined>
    <meta:user-defined meta:name="OVERHEIDop.publicationIssue">111357</meta:user-defined>
    <meta:user-defined meta:name="OVERHEIDop.GmbID/DC.identifier">gmb-2022-111357</meta:user-defined>
    <meta:user-defined meta:name="OVERHEIDop.versieInformatie"/>
  </office:meta>
</office:document-meta>
</file>