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reef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5202</text:p>
            <text:p text:style-name="common-al">Gemeente Aalsmeer heeft op 10 maart 2022 besloten om de beslistermijn voor de aanvraag voor een omgevingsvergunning voor het gedeeltelijk wijzigen van het gebruik van het pand van BSO naar KDV te verlengen voor een periode van maximaal 6 weken.De locatie is Dreef 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3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Dreef 7A in Aalsmeer</meta:user-defined>
    <meta:user-defined meta:name="DCTERMS.W3CDTF/DCTERMS.available">2022-03-14</meta:user-defined>
    <meta:user-defined meta:name="DCTERMS.W3CDTF/OVERHEIDop.jaargang">2022</meta:user-defined>
    <meta:user-defined meta:name="OVERHEIDop.publicationIssue">111356</meta:user-defined>
    <meta:user-defined meta:name="OVERHEIDop.GmbID/DC.identifier">gmb-2022-111356</meta:user-defined>
    <meta:user-defined meta:name="OVERHEIDop.versieInformatie"/>
  </office:meta>
</office:document-meta>
</file>