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oofdstraat, Tolstraat, Rijnstraat te Tolkamer het organiseren van een jaarmarkt op 1 mei 2022 van 11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HZ_EV-2022-0340 voor een evenementenvergunning op locatie Hoofdstraat, Tolstraat, Rijnstraat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35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Hoofdstraat, Tolstraat, Rijnstraat te Tolkamer het organiseren van een jaarmarkt op 1 mei 2022 van 11:00 tot 17:00 uu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55</meta:user-defined>
    <meta:user-defined meta:name="OVERHEIDop.GmbID/DC.identifier">gmb-2022-111355</meta:user-defined>
    <meta:user-defined meta:name="OVERHEIDop.versieInformatie"/>
  </office:meta>
</office:document-meta>
</file>