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Kraenlânswei 18-1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raenlânswei 18-1 De Veenhoop, de bouw van een woning, ontvangen: 10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135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5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5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Kraenlânswei 18-1 De Veenhoop, de bouw van een woning, ontvangen: 10 maart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- Kraenlânswei 18-1 De Veenhoop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353</meta:user-defined>
    <meta:user-defined meta:name="OVERHEIDop.GmbID/DC.identifier">gmb-2022-111353</meta:user-defined>
    <meta:user-defined meta:name="OVERHEIDop.versieInformatie"/>
  </office:meta>
</office:document-meta>
</file>