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entonactie Boxtel 2022 t/m 2025</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overwegende dat een jaarlijkse regentonactie in april of mei tot 31 december 2025 een goede bijdrage levert aan klimaatbewustzijn en waterbesparing en aansluit bij het coalitieakkoord 2021-2026 en het gemeentelijk rioleringsplan;</text:p>
            <text:p text:style-name="al"/>
            <text:p text:style-name="al">gelet op de Algemene subsidieverordening Boxtel 2018;</text:p>
            <text:p text:style-name="al"/>
            <text:p text:style-name="al">b e s l u i t :</text:p>
            <text:p text:style-name="al"/>
            <text:p text:style-name="al">vast te stellen de:</text:p>
            <text:p text:style-name="al"/>
            <text:p text:style-name="al">Subsidieregeling regentonactie Boxtel 2022 t/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sv: Algemene subsidieverordening Boxtel 2017;</text:p>
              </text:list-item>
              <text:list-item text:style-override="id1-3-2-2-1-3-2">
                <text:number>2.</text:number>
                <text:p text:style-name="al">college: het college van burgemeester en wethouders van de gemeente Boxtel;</text:p>
              </text:list-item>
              <text:list-item text:style-override="id1-3-2-2-1-3-3">
                <text:number>3.</text:number>
                <text:p text:style-name="al">deelnemende ondernemer: een winkelier gevestigd in de gemeente Boxtel en/of gemeente Sint-Michielsgestel die regentonnen in zijn vaste assortiment heeft en voorafgaand aan de regentonactie bij het college heeft aangegeven dat hij wenst deel te nemen aan de regentonactie;</text:p>
              </text:list-item>
              <text:list-item text:style-override="id1-3-2-2-1-3-4">
                <text:number>4.</text:number>
                <text:p text:style-name="al">kortingsbon: de bon die van gemeentewege beschikbaar wordt gesteld en die de koper van een regenton gedurende de looptijd van de regentonactie bij de aanschaf daarvan bij een deelnemende ondernemer kan inleveren;</text:p>
              </text:list-item>
              <text:list-item text:style-override="id1-3-2-2-1-3-5">
                <text:number>5.</text:number>
                <text:p text:style-name="al">regenton: een bovengrondse tank (bijvoorbeeld ton, vat of regenwaterschutting) waarin het regenwater wordt gebufferd dat via een dakgoot en regenpijp afstroomt vanaf een dakoppervlak, eventueel met een aansluitset, een voetstuk en/of een vulautomaat;</text:p>
              </text:list-item>
              <text:list-item text:style-override="id1-3-2-2-1-3-6">
                <text:number>6.</text:number>
                <text:p text:style-name="al">regentonactie: jaarlijks terugkerende actie waarbij tot en met 2025 gedurende een vooraf vastgestelde periode subsidie wordt verstrekt per verkochte regenton;</text:p>
              </text:list-item>
              <text:list-item text:style-override="id1-3-2-2-1-3-7">
                <text:number>7.</text:number>
                <text:p text:style-name="al">reguliere vraagprijs: de vraagprijs die de deelnemende ondernemer voor een regenton hanteerde ten minste één maand voorafgaande aan de ingangsdatum van de regentonactie.</text:p>
              </text:list-item>
            </text:list>
          </text:section>
          <text:section text:name="artikel_id1-3-2-2-2" text:style-name="artikel">
            <text:p text:style-name="artikel_kop_titel"><text:span text:style-name="artikel_kop_label">Artikel</text:span> <text:span text:style-name="artikel_kop_nr">2.</text:span> Verhouding tot Asv</text:p>
            <text:list text:style-name="id1-3-2-2-2-2">
              <text:list-item text:style-override="id1-3-2-2-2-2">
                <text:number>1.</text:number>
                <text:p text:style-name="al">Deze regeling is een nadere regeling als bedoeld in artikel 3 van de Asv.</text:p>
              </text:list-item>
              <text:list-item text:style-override="id1-3-2-2-2-3">
                <text:number>2.</text:number>
                <text:p text:style-name="al">Het bepaalde in de Asv is voor zover bij deze regeling niet anders is bepaald onverkort van kracht.</text:p>
                <text:p text:style-name="al"/>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regeling is enkel van toepassing op de verstrekking van subsidie voor de in artikel 4, tweede lid, bedoelde activiteiten.</text:p>
            <text:p text:style-name="al"/>
          </text:section>
          <text:section text:name="artikel_id1-3-2-2-4" text:style-name="artikel">
            <text:p text:style-name="artikel_kop_titel"><text:span text:style-name="artikel_kop_label">Artikel</text:span> <text:span text:style-name="artikel_kop_nr">4.</text:span> Doelstelling en subsidiabele activiteiten</text:p>
            <text:list text:style-name="id1-3-2-2-4-2">
              <text:list-item text:style-override="id1-3-2-2-4-2">
                <text:number>1.</text:number>
                <text:p text:style-name="al">Doelstelling van het verstrekken van de subsidie is het voor inwoners van de gemeente Boxtel verlagen van de kosten van de aanschaf van een regenton, waardoor inwoners gestimuleerd worden een regenton aan te schaffen. Door aanschaf van een regenton wordt regenwater door inwoners opgevangen en hergebruikt, waardoor:</text:p>
                <text:list text:style-name="id1-3-2-2-4-2-3">
                  <text:list-item text:style-override="id1-3-2-2-4-2-3-1">
                    <text:number>a.</text:number>
                    <text:p text:style-name="al">het bewustzijn van inwoners van watergebruik in en rondom de woning wordt bevorderd, en</text:p>
                  </text:list-item>
                  <text:list-item text:style-override="id1-3-2-2-4-2-3-2">
                    <text:number>b.</text:number>
                    <text:p text:style-name="al">een bijdrage wordt geleverd aan het klimaatbestendig maken van de openbare ruimte.</text:p>
                  </text:list-item>
                </text:list>
              </text:list-item>
              <text:list-item text:style-override="id1-3-2-2-4-3">
                <text:number>2.</text:number>
                <text:p text:style-name="al">De subsidie wordt verstrekt aan de deelnemende ondernemer per verkochte regenton, mits daarbij wordt voldaan aan de onder artikel 6 gestelde voorwaarden.</text:p>
                <text:p text:style-name="al"/>
              </text:list-item>
            </text:list>
          </text:section>
          <text:section text:name="artikel_id1-3-2-2-5" text:style-name="artikel">
            <text:p text:style-name="artikel_kop_titel"><text:span text:style-name="artikel_kop_label">Artikel</text:span> <text:span text:style-name="artikel_kop_nr">5.</text:span> Doelgroep</text:p>
            <text:p text:style-name="al">De doelgroep van deze regeling zijn deelnemende ondernemers.</text:p>
            <text:p text:style-name="al"/>
          </text:section>
          <text:section text:name="artikel_id1-3-2-2-6" text:style-name="artikel">
            <text:p text:style-name="artikel_kop_titel"><text:span text:style-name="artikel_kop_label">Artikel</text:span> <text:span text:style-name="artikel_kop_nr">6.</text:span> Subsidievoorwaarden</text:p>
            <text:p text:style-name="al">Er wordt alleen subsidie aan de deelnemende ondernemers verstrekt wanneer wordt voldaan aan de volgende voorwaarden:</text:p>
            <text:list text:style-name="id1-3-2-2-6-3">
              <text:list-item text:style-override="id1-3-2-2-6-3-1">
                <text:number>a.</text:number>
                <text:p text:style-name="al">de vraagprijs die de deelnemende ondernemer gedurende de regentonactie voor een regenton hanteert mag niet hoger zijn dan de reguliere vraagprijs;</text:p>
              </text:list-item>
              <text:list-item text:style-override="id1-3-2-2-6-3-2">
                <text:number>b.</text:number>
                <text:p text:style-name="al">bij de kortingsbon wordt een kopie van de kassabon van de verkochte regenton aangehecht;</text:p>
              </text:list-item>
              <text:list-item text:style-override="id1-3-2-2-6-3-3">
                <text:number>c.</text:number>
                <text:p text:style-name="al">de kortingsbon dient juist en volledig ingevuld te zijn;</text:p>
              </text:list-item>
              <text:list-item text:style-override="id1-3-2-2-6-3-4">
                <text:number>d.</text:number>
                <text:p text:style-name="al">de regenton is blijkens de kortingsbon verkocht aan een inwoner van de gemeente Boxtel;</text:p>
              </text:list-item>
              <text:list-item text:style-override="id1-3-2-2-6-3-5">
                <text:number>e.</text:number>
                <text:p text:style-name="al">een huishouden kan per kalenderjaar niet meer dan één kortingsbon per deelnemende ondernemer inleveren;</text:p>
              </text:list-item>
              <text:list-item text:style-override="id1-3-2-2-6-3-6">
                <text:number>f.</text:number>
                <text:p text:style-name="al">een bedrag ter hoogte van het subsidiebedrag per verkochte regenton wordt bij verkoop van een regenton direct in mindering gebracht op het aankoopbedrag, en</text:p>
              </text:list-item>
              <text:list-item text:style-override="id1-3-2-2-6-3-7">
                <text:number>g.</text:number>
                <text:p text:style-name="al">de regenton is verkocht gedurende de looptijd van de regentonactie, zoals die is vermeld op de kortingsbo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per verkochte regenton bedraagt € 20,- inclusief btw.</text:p>
            <text:p text:style-name="al"/>
          </text:section>
          <text:section text:name="artikel_id1-3-2-2-8" text:style-name="artikel">
            <text:p text:style-name="artikel_kop_titel"><text:span text:style-name="artikel_kop_label">Artikel</text:span> <text:span text:style-name="artikel_kop_nr">8.</text:span> Beschikbaarheid kortingsbon</text:p>
            <text:p text:style-name="al">De kortingsbon wordt gepubliceerd in een lokale krant, op de gemeentelijke website en is beperkt fysiek beschikbaar op het gemeentehuis.</text:p>
            <text:p text:style-name="al"/>
          </text:section>
          <text:section text:name="artikel_id1-3-2-2-9" text:style-name="artikel">
            <text:p text:style-name="artikel_kop_titel"><text:span text:style-name="artikel_kop_label">Artikel</text:span> <text:span text:style-name="artikel_kop_nr">9.</text:span> Geen subsidieverlening</text:p>
            <text:p text:style-name="al">In afwijking van artikel 13 van de Asv wordt voorafgaand aan de regentonactie door het college geen besluit tot subsidieverlening genomen.</text:p>
            <text:p text:style-name="al"/>
          </text:section>
          <text:section text:name="artikel_id1-3-2-2-10" text:style-name="artikel">
            <text:p text:style-name="artikel_kop_titel"><text:span text:style-name="artikel_kop_label">Artikel</text:span> <text:span text:style-name="artikel_kop_nr">10.</text:span> Aanvraag tot subsidievaststelling </text:p>
            <text:list text:style-name="id1-3-2-2-10-2">
              <text:list-item text:style-override="id1-3-2-2-10-2">
                <text:number>1.</text:number>
                <text:p text:style-name="al">Voorafgaand aan de vaststelling van de subsidie wordt verantwoording afgelegd. </text:p>
              </text:list-item>
              <text:list-item text:style-override="id1-3-2-2-10-3">
                <text:number>2.</text:number>
                <text:p text:style-name="al">De deelnemende ondernemer dient uiterlijk 12 weken na afloop van de regentonactie van dat kalenderjaar een aanvraag tot vaststelling van de subsidie in. </text:p>
              </text:list-item>
              <text:list-item text:style-override="id1-3-2-2-10-4">
                <text:number>3.</text:number>
                <text:p text:style-name="al">De aanvraag bevat:</text:p>
                <text:list text:style-name="id1-3-2-2-10-4-3">
                  <text:list-item text:style-override="id1-3-2-2-10-4-3-1">
                    <text:number>a.</text:number>
                    <text:p text:style-name="al">alle kortingsbonnen die hebben geleid tot de verkoop van een regenton met korting, en;</text:p>
                  </text:list-item>
                  <text:list-item text:style-override="id1-3-2-2-10-4-3-2">
                    <text:number>b.</text:number>
                    <text:p text:style-name="al">een eindfactuur met daarop vermeldt het totale aantal met kortingsbonnen verkochte regentonnen en de totale waarde daarvan, inclusief BTW. </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Als niet voldaan is aan één of meerdere subsidievoorwaarden genoemd in artikel 6, dan kan het college besluiten de hoogte van de subsidie lager vast te stellen, dan wel vast te stellen op nihil.</text:p>
            <text:p text:style-name="al"/>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Het college stelt de subsidie vast binnen 16 weken na de ontvangst van een aanvraag tot subsidievaststelling.</text:p>
              </text:list-item>
              <text:list-item text:style-override="id1-3-2-2-12-3">
                <text:number>2.</text:number>
                <text:p text:style-name="al">Deze termijn kan eenmaal voor ten hoogste 8 weken worden verdaagd.</text:p>
                <text:p text:style-name="al"/>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geen bij of krachtens deze regeling is bepaald, indien strikte toepassing daarvan tot onbillijkheden van overwegende aard leide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regeling treedt de dag na bekendmaking in werking.</text:p>
            <text:p text:style-name="al"/>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regentonactie Boxtel 2022 t/m 2025.</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Boxtel in zijn vergadering van 8 maart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L.H. Derksen</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R.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135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5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5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DC.source">Algemene subsidieverordening Boxtel 2017]|[https://lokaleregelgeving.overheid.nl/CVDR442078/1</meta:user-defined>
    <meta:user-defined meta:name="OVERHEIDop.referentienummer">Onbekend</meta:user-defined>
    <meta:user-defined meta:name="DCTERMS.abstract">---</meta:user-defined>
    <meta:user-defined meta:name="DCTERMS.alternative">Subsidieregeling regentonactie Boxtel 2022 t/m 2025</meta:user-defined>
    <dc:language>nl</dc:language>
    <meta:user-defined meta:name="OVERHEIDop.locatietype/OVERHEIDop.gebiedsmarkering">Gemeente</meta:user-defined>
    <meta:user-defined meta:name="DC.title">Subsidieregeling regentonactie Boxtel 2022 t/m 2025</meta:user-defined>
    <meta:user-defined meta:name="DCTERMS.W3CDTF/DCTERMS.available">2022-03-14</meta:user-defined>
    <meta:user-defined meta:name="DCTERMS.W3CDTF/OVERHEIDop.jaargang">2022</meta:user-defined>
    <meta:user-defined meta:name="OVERHEIDop.publicationIssue">111350</meta:user-defined>
    <meta:user-defined meta:name="OVERHEIDop.betreftRegeling">CVDR674208_1</meta:user-defined>
    <meta:user-defined meta:name="OVERHEIDop.GmbID/DC.identifier">gmb-2022-111350</meta:user-defined>
    <meta:user-defined meta:name="xs:date/OVERHEIDop.startdatum">2022-03-15</meta:user-defined>
    <meta:user-defined meta:name="OVERHEIDop.versieInformatie"/>
  </office:meta>
</office:document-meta>
</file>