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nsumerstraatweg, Meeden 2, kruising Lombok en Meeden en rotonde N36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2 een aanvraag ontvangen voor het plaatsen van kabelhaspels met reclame 15 maart t/m 15 mei 2022 op de locatie nabij Winsumerstraatweg, Meeden 2, kruising Lombok en Meeden en rotonde N36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134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4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4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kabelhaspels met reclame 15 maart t/m 15 mei 2022, nabij Winsumerstraatweg, Meeden 2, kruising Lombok en Meeden en rotonde N361 in Winsum (10 maart 202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nabij Winsumerstraatweg, Meeden 2, kruising Lombok en Meeden en rotonde N361 in Winsu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48</meta:user-defined>
    <meta:user-defined meta:name="OVERHEIDop.GmbID/DC.identifier">gmb-2022-111348</meta:user-defined>
    <meta:user-defined meta:name="OVERHEIDop.versieInformatie"/>
  </office:meta>
</office:document-meta>
</file>