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Helmond 2022</text:p>
      <text:section text:name="regeling_id1-3-2" text:style-name="regeling">
        <text:section text:name="aanhef_id1-3-2-1" text:style-name="aanhef">
          <text:section text:name="preambule_id1-3-2-1-1" text:style-name="preambule">
            <text:p text:style-name="al">gezien het voorstel van het college van burgemeester en wethouders van 21 december 2021,</text:p>
            <text:p text:style-name="al">gelet op de artikelen 156, eerste en tweede lid, aanhef en onderdeel h en 229, eerste lid, aanhef en onderdeel b, van de Gemeentewet;</text:p>
            <text:p text:style-name="al"/>
            <text:p text:style-name="al">
            <text:span text:style-name="nadrukvet">Besluit:</text:span>
          </text:p>
            <text:p text:style-name="al">vast te stellen de Verordening tot Tweede wijziging van de Legesverordening Hel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Helmond 2022 wordt als volgt gewijzigd:</text:p>
            <text:p text:style-name="al"/>
            <text:p text:style-name="al">
            <text:span text:style-name="nadrukvet">A.</text:span> Titel 3, Hoofdstuk 1, artikel 3.1.1.2 wordt gewijzigd en komt als volgt te luide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3.1.1 Vergunning ex artikel 3 of 4 Alcoholwet</text:span>
                      </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Een aanvraag tot het verlenen van een vergunning op grond van artikel 3 of 4 van de Alcoholwet</text:p>
                  </table:table-cell>
                  <table:table-cell table:style-name="entry" table:number-rows-spanned="1" table:number-columns-spanned="1">
                    <text:p text:style-name="table_al"/>
                    <text:p text:style-name="table_al">€ 325,00</text:p>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Een aanvraag tot 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text:p text:style-name="table_al"/>
                    <text:p text:style-name="table_al">€ 0,00</text:p>
                  </table:table-cell>
                </table:table-row>
              </table:table>
              <text:p text:style-name="table_bottom"/>
            </text:section>
            <text:p text:style-name="al"/>
            <text:p text:style-name="al">
            <text:span text:style-name="nadrukvet">B.</text:span> Titel 3, Hoofdstuk 2, artikelen 3.2.1.1.1 tot en met 3.2.1.1.3 worden gewijzigd en komt als volg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3.2.1 Evene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Het tarief bedraagt voor het in behandeling nemen van een aanvraag om een vergunning tot het houden van een evenement ingevolge artikel 2.2.1.2a APV Helmond 2020 en de nota evenement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1</text:span>
                    </text:p>
                  </table:table-cell>
                  <table:table-cell table:style-name="entry" table:number-rows-spanned="1" table:number-columns-spanned="1">
                    <text:p text:style-name="table_al">voor evenementen met de hoogste complexiteit m.b.t. openbare orde en veiligheid (C-categorie evenement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span text:style-name="nadrukvet">3.2.1.1.2</text:span>
                    </text:p>
                  </table:table-cell>
                  <table:table-cell table:style-name="entry" table:number-rows-spanned="1" table:number-columns-spanned="1">
                    <text:p text:style-name="table_al">voor evenementen met een gemiddelde complexiteit m.b.t. openbare orde en veiligheid (B-categorie evenement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span text:style-name="nadrukvet">3.2.1.1.3</text:span>
                    </text:p>
                  </table:table-cell>
                  <table:table-cell table:style-name="entry" table:number-rows-spanned="1" table:number-columns-spanned="1">
                    <text:p text:style-name="table_al">voor evenementen met de laagste complexiteit m.b.t. openbare orde en veiligheid (A-categorie evenement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met terugwerkende kracht in werking met ingang van de in het tweede lid genoemde datum van ingang van de heffing.</text:p>
              </text:list-item>
              <text:list-item text:style-override="id1-3-2-2-2-3">
                <text:number>2.</text:number>
                <text:p text:style-name="al">De datum van ingang van de heffing is 1 januari 2022. </text:p>
              </text:list-item>
            </text:list>
          </text:section>
        </text:section>
        <text:section text:name="regeling-sluiting_id1-3-2-3" text:style-name="regeling-sluiting">
          <text:section text:name="ondertekening_id1-3-2-3-1">
            <text:p><text:span text:style-name="functie">Besloten in de vergadering van 22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3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ttps://lokaleregelgeving.overheid.nl/CVDR664974/1</meta:user-defined>
    <meta:user-defined meta:name="OVERHEIDop.referentienummer">6B</meta:user-defined>
    <meta:user-defined meta:name="DCTERMS.alternative">Legesverordening Helmond 2022</meta:user-defined>
    <dc:language>nl</dc:language>
    <meta:user-defined meta:name="OVERHEIDop.locatietype/OVERHEIDop.gebiedsmarkering">Gemeente</meta:user-defined>
    <meta:user-defined meta:name="DC.title">Legesverordening Helmond 2022</meta:user-defined>
    <meta:user-defined meta:name="DCTERMS.W3CDTF/DCTERMS.available">2022-03-14</meta:user-defined>
    <meta:user-defined meta:name="DCTERMS.W3CDTF/OVERHEIDop.jaargang">2022</meta:user-defined>
    <meta:user-defined meta:name="OVERHEIDop.publicationIssue">111345</meta:user-defined>
    <meta:user-defined meta:name="OVERHEIDop.betreftRegeling">CVDR664974_3</meta:user-defined>
    <meta:user-defined meta:name="xs:date/OVERHEIDop.startdatum">2022-03-15</meta:user-defined>
    <meta:user-defined meta:name="OVERHEIDop.GmbID/DC.identifier">gmb-2022-111345</meta:user-defined>
    <meta:user-defined meta:name="OVERHEIDop.versieInformatie"/>
  </office:meta>
</office:document-meta>
</file>