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kleinschalig woon-zorgcomplex de Postaert met 25 appartementen en algemene ruimtes in de bestaande bouw en een uitbreiding van 5 appartementen aan de achterzijde aan Heerbaan 2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09 maart 2022</text:span>
          </text:p>
            <text:p text:style-name="last-al">Heerbaan 26, 6061 EE te Posterholt: het brandveilig gebruik van het kleinschalig woon-zorgcomplex de Postaert met 25 appartementen en algemene ruimtes in de bestaande bouw en een uitbreiding van 5 appartementen aan de achterzij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3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randveilig gebruik van het kleinschalig woon-zorgcomplex de Postaert met 25 appartementen en algemene ruimtes in de bestaande bouw en een uitbreiding van 5 appartementen aan de achterzijde aan Heerbaan 26 te Posterhol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41</meta:user-defined>
    <meta:user-defined meta:name="OVERHEIDop.GmbID/DC.identifier">gmb-2022-111341</meta:user-defined>
    <meta:user-defined meta:name="OVERHEIDop.versieInformatie"/>
  </office:meta>
</office:document-meta>
</file>