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Swanendael 4 in Heiloo, het veranderen van de woning (wijzigen voorgevel), datum ontvangst 29 december 2021 (WABO210250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13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Swanendael 4 in Heiloo, het veranderen van de woning (wijzigen voorgevel), datum ontvangst 29 december 2021 (WABO2102508)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134</meta:user-defined>
    <meta:user-defined meta:name="OVERHEIDop.GmbID/DC.identifier">gmb-2022-11134</meta:user-defined>
    <meta:user-defined meta:name="OVERHEIDop.versieInformatie"/>
  </office:meta>
</office:document-meta>
</file>