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ooidijk tegenover nr. 80 kadastraal bekend sectie D, nr. 1857: kap 7 eiken, 3 beuken en een boom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idijk tegenover nr. 80 kadastraal bekend sectie D, nr. 1857 in Hezingen</text:p>
            <text:p text:style-name="common-al">Project: het kappen van 7 eiken, 3 beuken en een boompje</text:p>
            <text:p text:style-name="common-al">Ingekomen: 0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33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413</meta:user-defined>
    <meta:user-defined meta:name="DCTERMS.abstract">het kappen van 7 eiken, 3 beuken en een boompje</meta:user-defined>
    <dc:language>nl</dc:language>
    <meta:user-defined meta:name="OVERHEIDop.locatietype/OVERHEIDop.gebiedsmarkering">Punt</meta:user-defined>
    <meta:user-defined meta:name="DC.title">Gemeente Tubbergen - aanvraag omgevingsvergunning, Hezingen, Hooidijk tegenover nr. 80 kadastraal bekend sectie D, nr. 1857: kap 7 eiken, 3 beuken en een boompj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1336</meta:user-defined>
    <meta:user-defined meta:name="OVERHEIDop.GmbID/DC.identifier">gmb-2022-111336</meta:user-defined>
    <meta:user-defined meta:name="OVERHEIDop.versieInformatie"/>
  </office:meta>
</office:document-meta>
</file>